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963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9659in" fo:margin-left="-0.200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林口區</text:span><text:span text:style-name="T4">東湖</text:span><text:span text:style-name="T5">國小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教務</text:span><text:span text:style-name="T144">處</text:span><text:span text:style-name="T145">教學</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text:s text:c="36"/></text:span><text:span text:style-name="T163">簽名：</text:span><text:span text:style-name="T1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芮宇</dc:creator>
    <meta:creation-date>2020-05-21T06:38:00Z</meta:creation-date>
    <dc:date>2023-04-19T03:51:00Z</dc:date>
    <meta:print-date>2020-03-12T07:20:00Z</meta:print-date>
    <meta:template xlink:href="Normal" xlink:type="simple"/>
    <meta:editing-cycles>8</meta:editing-cycles>
    <meta:editing-duration>PT480S</meta:editing-duration>
    <meta:document-statistic meta:page-count="1" meta:paragraph-count="1" meta:word-count="112" meta:character-count="751" meta:row-count="5" meta:non-whitespace-character-count="640"/>
  </office:meta>
</office:document-meta>
</file>