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style>
    <style:style style:name="T52" style:parent-style-name="預設段落字型" style:family="text">
      <style:text-properties style:use-window-font-color="true"/>
    </style:style>
    <style:style style:name="P53" style:parent-style-name="Default" style:family="paragraph">
      <style:paragraph-properties style:snap-to-layout-grid="false"/>
    </style:style>
    <style:style style:name="T54" style:parent-style-name="預設段落字型" style:family="text">
      <style:text-properties style:use-window-font-color="true"/>
    </style:style>
    <style:style style:name="P55" style:parent-style-name="Default" style:family="paragraph">
      <style:paragraph-properties style:snap-to-layout-grid="false"/>
    </style:style>
    <style:style style:name="T56" style:parent-style-name="預設段落字型" style:family="text">
      <style:text-properties style:use-window-font-color="true"/>
    </style:style>
    <style:style style:name="P57" style:parent-style-name="Default" style:family="paragraph">
      <style:paragraph-properties style:snap-to-layout-grid="false"/>
    </style:style>
    <style:style style:name="T58" style:parent-style-name="預設段落字型" style:family="text">
      <style:text-properties style:use-window-font-color="true"/>
    </style:style>
    <style:style style:name="P59" style:parent-style-name="Default" style:family="paragraph">
      <style:paragraph-properties style:snap-to-layout-grid="false"/>
    </style:style>
    <style:style style:name="T60" style:parent-style-name="預設段落字型" style:family="text">
      <style:text-properties style:use-window-font-color="true"/>
    </style:style>
    <style:style style:name="P61" style:parent-style-name="Default" style:family="paragraph">
      <style:paragraph-properties style:snap-to-layout-grid="false"/>
      <style:text-properties style:use-window-font-color="true"/>
    </style:style>
    <style:style style:name="TableRow62" style:family="table-row">
      <style:table-row-properties style:min-row-height="0.461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min-row-height="0.842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margin-left="0in" fo:text-indent="0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1.379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in" fo:text-indent="0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in" fo:text-indent="0in">
        <style:tab-stops/>
      </style:paragraph-properties>
      <style:text-properties style:font-name="標楷體" style:font-name-asian="標楷體"/>
    </style:style>
    <style:style style:name="P113" style:parent-style-name="內文" style:family="paragraph">
      <style:paragraph-properties fo:margin-left="0in" fo:text-indent="0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7" style:parent-style-name="內文" style:family="paragraph">
      <style:paragraph-properties fo:widows="2" fo:orphans="2" fo:margin-top="0.125in" fo:line-height="150%" fo:margin-left="0in" fo:text-indent="0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林口區</text:span><text:span text:style-name="T4">東湖</text:span><text:span text:style-name="T5">國小校外人士協助教學或活動</text:span></text:p>
      <text:p text:style-name="P6">申請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4"/></text:span><text:span text:style-name="T32">年</text:span><text:span text:style-name="T33"><text:s text:c="4"/></text:span><text:span text:style-name="T34">月</text:span><text:span text:style-name="T35"><text:s text:c="5"/></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s/></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text:span text:style-name="T52">無「犯性侵害犯罪防治法第二條第一項所定之罪，經有罪判決確定」</text:span></text:p>
            <text:p text:style-name="P53">□<text:span text:style-name="T54">無「受兒童及少年性剝削防制條例規定處罰，或受性騷擾防治法第二十條或第二十五條規定處罰」</text:span></text:p>
            <text:p text:style-name="P55">□<text:span text:style-name="T56">無「經各級社政主管機關依兒童及少年福利與權益保障法第九十七條規定處罰」</text:span></text:p>
            <text:p text:style-name="P57">□<text:span text:style-name="T58">無「曾體罰或霸凌學生，造成其身心嚴重侵害」</text:span></text:p>
            <text:p text:style-name="P59">□<text:span text:style-name="T60">無「有性別平等教育法第二十七之一條第一項第一、二款及同條第三項之情形者」</text:span></text:p>
            <text:p text:style-name="P61">(曾犯任何1項，學校不得進用或運用)</text:p>
          </table:table-cell>
          <table:covered-table-cell/>
          <table:covered-table-cell/>
        </table:table-row>
        <table:table-row table:style-name="TableRow62">
          <table:table-cell table:style-name="TableCell63">
            <text:p text:style-name="P64">協助教學或活動時間</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課程大綱</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教材形式</text:p>
          </table:table-cell>
          <table:table-cell table:style-name="TableCell75" table:number-columns-spanned="3">
            <text:p text:style-name="P76"><text:span text:style-name="T77">□</text:span><text:span text:style-name="T78">教學計畫書、</text:span><text:span text:style-name="T79">□</text:span><text:span text:style-name="T80">教學簡報、</text:span><text:span text:style-name="T81">□</text:span><text:span text:style-name="T82">印刷品、</text:span><text:span text:style-name="T83">□</text:span><text:span text:style-name="T84">影音光碟、</text:span><text:span text:style-name="T85">□</text:span><text:span text:style-name="T86">其他於課程或活動中使用之教學資料，請說明：</text:span><text:span text:style-name="T87"><text:s text:c="31"/></text:span><text:span text:style-name="T88"><text:s text:c="2"/></text:span><text:span text:style-name="T89"><text:s/></text:span></text:p>
          </table:table-cell>
          <table:covered-table-cell/>
          <table:covered-table-cell/>
        </table:table-row>
        <table:table-row table:style-name="TableRow90">
          <table:table-cell table:style-name="TableCell91">
            <text:p text:style-name="P92">教材內容簡介</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申請結果</text:p>
            <text:p text:style-name="P98">(由學校填寫)</text:p>
          </table:table-cell>
          <table:table-cell table:style-name="TableCell99" table:number-columns-spanned="3">
            <text:p text:style-name="P100"><text:span text:style-name="T101">□</text:span><text:span text:style-name="T102">通過。</text:span></text:p>
            <text:p text:style-name="P103"><text:span text:style-name="T104">□</text:span><text:span text:style-name="T105">修正後再審</text:span><text:span text:style-name="T106">(</text:span><text:span text:style-name="T107">請於</text:span><text:span text:style-name="T108">＿＿</text:span><text:span text:style-name="T109">年＿＿月＿＿日前提出修正資料</text:span><text:span text:style-name="T110">)</text:span><text:span text:style-name="T111">。</text:span></text:p>
            <text:p text:style-name="P112">□修正後通過。<text:s/></text:p>
            <text:p text:style-name="P113"><text:span text:style-name="T114">□</text:span><text:span text:style-name="T115">不通過。</text:span></text:p>
          </table:table-cell>
          <table:covered-table-cell/>
          <table:covered-table-cell/>
        </table:table-row>
      </table:table>
      <text:p text:style-name="P116">備註：校外人士協助教學或活動違反相關法規或本要點規定者，本校應終止契約關係或運用關係，並依相關法令處理。</text:p>
      <text:p text:style-name="P117"><text:span text:style-name="T118">申請人：＿＿＿＿＿＿＿＿＿＿＿</text:span><text:span text:style-name="T119">(</text:span><text:span text:style-name="T120">簽章</text:span><text:span text:style-name="T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周芮宇</dc:creator>
    <meta:creation-date>2020-05-21T06:36:00Z</meta:creation-date>
    <dc:date>2023-04-19T03:51:00Z</dc:date>
    <meta:print-date>2020-10-16T02:52:00Z</meta:print-date>
    <meta:template xlink:href="Normal" xlink:type="simple"/>
    <meta:editing-cycles>6</meta:editing-cycles>
    <meta:editing-duration>PT780S</meta:editing-duration>
    <meta:document-statistic meta:page-count="1" meta:paragraph-count="1" meta:word-count="83" meta:character-count="560" meta:row-count="3" meta:non-whitespace-character-count="478"/>
  </office:meta>
</office:document-meta>
</file>